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Bitstream Charter" svg:font-family="'Bitstream Charter'" style:font-family-generic="roman" style:font-pitch="variable"/>
    <style:font-face style:name="Liberation Serif" svg:font-family="'Liberation Serif'" style:font-family-generic="roman" style:font-pitch="variable"/>
    <style:font-face style:name="Monospace" svg:font-family="Monospace"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style:font-name="Bitstream Charter" officeooo:rsid="001bfe1e" officeooo:paragraph-rsid="001bfe1e"/>
    </style:style>
    <style:style style:name="P2" style:family="paragraph" style:parent-style-name="Standard">
      <style:paragraph-properties fo:text-align="center" style:justify-single-word="false"/>
      <style:text-properties style:font-name="Bitstream Charter" fo:font-size="18pt" fo:font-weight="bold" officeooo:rsid="001bfe1e" officeooo:paragraph-rsid="001bfe1e" style:font-size-asian="18pt" style:font-weight-asian="bold" style:font-size-complex="18pt" style:font-weight-complex="bold"/>
    </style:style>
    <style:style style:name="P3" style:family="paragraph" style:parent-style-name="Standard">
      <style:text-properties style:font-name="Bitstream Charter" fo:font-size="11pt" officeooo:rsid="001bfe1e" officeooo:paragraph-rsid="001bfe1e" style:font-size-asian="11pt" style:font-size-complex="11pt"/>
    </style:style>
    <style:style style:name="P4" style:family="paragraph" style:parent-style-name="Standard">
      <style:paragraph-properties fo:text-align="center" style:justify-single-word="false"/>
      <style:text-properties style:font-name="Bitstream Charter" fo:font-size="11pt" officeooo:rsid="001bfe1e" officeooo:paragraph-rsid="001bfe1e" style:font-size-asian="11pt" style:font-size-complex="11pt"/>
    </style:style>
    <style:style style:name="P5" style:family="paragraph" style:parent-style-name="Standard" style:list-style-name="L1">
      <style:text-properties style:font-name="Bitstream Charter" fo:font-size="11pt" officeooo:rsid="001bfe1e" officeooo:paragraph-rsid="001bfe1e" style:font-size-asian="11pt" style:font-size-complex="11pt"/>
    </style:style>
    <style:style style:name="P6" style:family="paragraph" style:parent-style-name="Standard">
      <style:text-properties style:font-name="Bitstream Charter" fo:font-size="11pt" officeooo:rsid="001fbb1a" officeooo:paragraph-rsid="001fbb1a" style:font-size-asian="11pt" style:font-size-complex="11pt"/>
    </style:style>
    <style:style style:name="P7" style:family="paragraph" style:parent-style-name="Standard" style:list-style-name="L2">
      <style:text-properties style:font-name="Bitstream Charter" fo:font-size="11pt" officeooo:rsid="001fbb1a" officeooo:paragraph-rsid="001fbb1a" style:font-size-asian="11pt" style:font-size-complex="11pt"/>
    </style:style>
    <style:style style:name="P8" style:family="paragraph" style:parent-style-name="Standard" style:list-style-name="L3">
      <style:text-properties style:font-name="Bitstream Charter" fo:font-size="11pt" officeooo:rsid="001fbb1a" officeooo:paragraph-rsid="001fbb1a" style:font-size-asian="11pt" style:font-size-complex="11pt"/>
    </style:style>
    <style:style style:name="P9" style:family="paragraph" style:parent-style-name="Standard" style:list-style-name="L3">
      <style:text-properties style:font-name="Bitstream Charter" fo:font-size="11pt" officeooo:rsid="00201fae" officeooo:paragraph-rsid="00201fae" style:font-size-asian="11pt" style:font-size-complex="11pt"/>
    </style:style>
    <style:style style:name="P10" style:family="paragraph" style:parent-style-name="Standard">
      <style:text-properties style:font-name="Bitstream Charter" fo:font-size="11pt" officeooo:rsid="0026adcd" officeooo:paragraph-rsid="0026adcd" style:font-size-asian="11pt" style:font-size-complex="11pt"/>
    </style:style>
    <style:style style:name="P11" style:family="paragraph" style:parent-style-name="Standard">
      <style:text-properties style:font-name="Bitstream Charter" fo:font-size="11pt" officeooo:rsid="002a59c5" officeooo:paragraph-rsid="002a59c5" style:font-size-asian="11pt" style:font-size-complex="11pt"/>
    </style:style>
    <style:style style:name="P12" style:family="paragraph" style:parent-style-name="Standard">
      <style:text-properties style:font-name="Bitstream Charter" fo:font-size="11pt" fo:font-weight="bold" officeooo:rsid="001bfe1e" officeooo:paragraph-rsid="001bfe1e" style:font-size-asian="11pt" style:font-weight-asian="bold" style:font-size-complex="11pt" style:font-weight-complex="bold"/>
    </style:style>
    <style:style style:name="P13" style:family="paragraph" style:parent-style-name="Standard">
      <style:text-properties style:font-name="Bitstream Charter" fo:font-size="11pt" fo:font-weight="bold" officeooo:rsid="001fbb1a" officeooo:paragraph-rsid="001fbb1a" style:font-size-asian="11pt" style:font-weight-asian="bold" style:font-size-complex="11pt" style:font-weight-complex="bold"/>
    </style:style>
    <style:style style:name="P14" style:family="paragraph" style:parent-style-name="Standard">
      <style:text-properties style:font-name="Bitstream Charter" fo:font-size="11pt" fo:font-weight="bold" officeooo:rsid="002a59c5" officeooo:paragraph-rsid="002a59c5" style:font-size-asian="11pt" style:font-weight-asian="bold" style:font-size-complex="11pt" style:font-weight-complex="bold"/>
    </style:style>
    <style:style style:name="P15" style:family="paragraph" style:parent-style-name="Standard">
      <style:text-properties style:font-name="Bitstream Charter" fo:font-size="11pt" fo:font-weight="normal" officeooo:rsid="001bfe1e" officeooo:paragraph-rsid="001bfe1e" style:font-size-asian="11pt" style:font-weight-asian="normal" style:font-size-complex="11pt" style:font-weight-complex="normal"/>
    </style:style>
    <style:style style:name="P16" style:family="paragraph" style:parent-style-name="Standard" style:list-style-name="L2">
      <style:text-properties officeooo:paragraph-rsid="001fbb1a"/>
    </style:style>
    <style:style style:name="P17" style:family="paragraph" style:parent-style-name="Standard" style:list-style-name="L3">
      <style:text-properties officeooo:paragraph-rsid="00201fae"/>
    </style:style>
    <style:style style:name="P18" style:family="paragraph" style:parent-style-name="Standard">
      <style:text-properties officeooo:rsid="002af5eb" officeooo:paragraph-rsid="002af5eb"/>
    </style:style>
    <style:style style:name="P19" style:family="paragraph" style:parent-style-name="Standard">
      <style:paragraph-properties fo:break-before="page"/>
      <style:text-properties style:font-name="Bitstream Charter" fo:font-size="11pt" fo:font-weight="bold" officeooo:rsid="001bfe1e" officeooo:paragraph-rsid="001bfe1e" style:font-size-asian="11pt" style:font-weight-asian="bold" style:font-size-complex="11pt" style:font-weight-complex="bold"/>
    </style:style>
    <style:style style:name="P20" style:family="paragraph" style:parent-style-name="Standard" style:list-style-name="L2">
      <style:paragraph-properties fo:margin-left="0cm" fo:margin-right="0cm" fo:text-align="start" style:justify-single-word="false" fo:text-indent="0cm" style:auto-text-indent="false"/>
    </style:style>
    <style:style style:name="P21" style:family="paragraph" style:parent-style-name="Standard" style:list-style-name="L3">
      <style:paragraph-properties fo:margin-left="0cm" fo:margin-right="0cm" fo:text-align="start" style:justify-single-word="false" fo:text-indent="0cm" style:auto-text-indent="false"/>
    </style:style>
    <style:style style:name="P22" style:family="paragraph" style:parent-style-name="Standard" style:list-style-name="L3" style:master-page-name="">
      <loext:graphic-properties draw:fill="none"/>
      <style:paragraph-properties fo:margin-left="0.199cm" fo:margin-right="0cm" fo:text-align="start" style:justify-single-word="false" fo:text-indent="0cm" style:auto-text-indent="false" style:page-number="auto" fo:background-color="transparen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style:font-name="Bitstream Charter" fo:font-size="11pt" officeooo:rsid="001fbb1a" style:font-size-asian="11pt" style:font-size-complex="11pt"/>
    </style:style>
    <style:style style:name="T6" style:family="text">
      <style:text-properties style:font-name="Bitstream Charter" fo:font-size="11pt" officeooo:rsid="00201fae" style:font-size-asian="11pt" style:font-size-complex="11pt"/>
    </style:style>
    <style:style style:name="T7" style:family="text">
      <style:text-properties style:font-name="Bitstream Charter" fo:font-size="11pt" officeooo:rsid="002a59c5" style:font-size-asian="11pt" style:font-size-complex="11pt"/>
    </style:style>
    <style:style style:name="T8" style:family="text">
      <style:text-properties style:font-name="Bitstream Charter" fo:font-size="11pt" fo:font-weight="bold" officeooo:rsid="002a59c5" style:font-size-asian="11pt" style:font-weight-asian="bold" style:font-size-complex="11pt" style:font-weight-complex="bold"/>
    </style:style>
    <style:style style:name="T9" style:family="text">
      <style:text-properties fo:color="#7f0055" style:font-name="Monospace" fo:font-size="10pt" fo:font-weight="bold" style:font-size-asian="10pt" style:font-weight-asian="bold" fo:background-color="#e8f2fe"/>
    </style:style>
    <style:style style:name="T10" style:family="text">
      <style:text-properties fo:color="#7f0055" style:font-name="Monospace" fo:font-size="10pt" fo:font-weight="bold" style:font-size-asian="10pt" style:font-weight-asian="bold"/>
    </style:style>
    <style:style style:name="T11" style:family="text">
      <style:text-properties fo:color="#7f0055" style:font-name="Monospace" fo:font-size="10pt" fo:font-weight="bold" style:font-size-asian="10pt" style:font-weight-asian="bold" fo:background-color="#d4d4d4"/>
    </style:style>
    <style:style style:name="T12" style:family="text">
      <style:text-properties fo:color="#000000" style:font-name="Monospace" fo:font-size="10pt" style:font-size-asian="10pt" fo:background-color="#e8f2fe"/>
    </style:style>
    <style:style style:name="T13" style:family="text">
      <style:text-properties fo:color="#000000" style:font-name="Monospace" fo:font-size="10pt" style:font-size-asian="10pt" fo:background-color="#d4d4d4"/>
    </style:style>
    <style:style style:name="T14" style:family="text">
      <style:text-properties fo:color="#000000" style:font-name="Monospace" fo:font-size="10pt" style:font-size-asian="10pt"/>
    </style:style>
    <style:style style:name="T15" style:family="text">
      <style:text-properties fo:color="#000000" style:font-name="Monospace" fo:font-size="10pt" officeooo:rsid="002a59c5" style:font-size-asian="10pt" style:font-size-complex="11pt" fo:background-color="#e8f2fe"/>
    </style:style>
    <style:style style:name="T16" style:family="text">
      <style:text-properties fo:color="#000000" style:font-name="Monospace" fo:font-size="10pt" fo:font-style="italic" officeooo:rsid="002a59c5" style:font-size-asian="10pt" style:font-style-asian="italic" style:font-size-complex="11pt" fo:background-color="#e8f2fe"/>
    </style:style>
    <style:style style:name="T17" style:family="text">
      <style:text-properties fo:color="#0000c0" style:font-name="Monospace" fo:font-size="10pt" style:font-size-asian="10pt" fo:background-color="#e8f2fe"/>
    </style:style>
    <style:style style:name="T18" style:family="text">
      <style:text-properties fo:color="#0000c0" style:font-name="Monospace" fo:font-size="10pt" style:font-size-asian="10pt" fo:background-color="#d4d4d4"/>
    </style:style>
    <style:style style:name="T19" style:family="text">
      <style:text-properties fo:color="#0000c0" style:font-name="Monospace" fo:font-size="10pt" officeooo:rsid="001fbb1a" style:font-size-asian="10pt" style:font-size-complex="11pt" fo:background-color="#e8f2fe"/>
    </style:style>
    <style:style style:name="T20" style:family="text">
      <style:text-properties fo:color="#3f7f5f" style:font-name="Monospace" fo:font-size="10pt" style:font-size-asian="10pt"/>
    </style:style>
    <style:style style:name="T21" style:family="text">
      <style:text-properties fo:color="#3f7f5f" style:font-name="Monospace" fo:font-size="10pt" style:text-underline-style="solid" style:text-underline-width="auto" style:text-underline-color="font-color" style:font-size-asian="10pt"/>
    </style:style>
    <style:style style:name="T22" style:family="text">
      <style:text-properties officeooo:rsid="0022fc25"/>
    </style:style>
    <style:style style:name="T23" style:family="text">
      <style:text-properties officeooo:rsid="002a59c5"/>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
      <text:p text:style-name="P2"/>
      <text:p text:style-name="P2"/>
      <text:p text:style-name="P2">Genetics 2.1</text:p>
      <text:p text:style-name="P1"/>
      <text:p text:style-name="P4">Introduction de la GeneticMemory</text:p>
      <text:p text:style-name="P4"/>
      <text:p text:style-name="P4">F. de Coligny, S. Muratorio - 23.5.2017</text:p>
      <text:p text:style-name="P3"/>
      <text:p text:style-name="P3"/>
      <text:p text:style-name="P3"/>
      <text:p text:style-name="P19">Portée</text:p>
      <text:p text:style-name="P3"/>
      <text:p text:style-name="P3">Cette documentation concerne les modules (modèles de crosissance) de Capsis s'appuyant sur la bibliothèque Genetics.</text:p>
      <text:p text:style-name="P3"/>
      <text:p text:style-name="P3"/>
      <text:p text:style-name="P12">Contexte</text:p>
      <text:p text:style-name="P3"/>
      <text:p text:style-name="P3">Dans une simulaton dans Capsis, il est possible pour économiser de la mémoire en cas de simulations gourmandes de restreindre la mémorisation des étapes calculées par un module en jouant sur un <text:span text:style-name="T2">Memorizer</text:span><text:span text:style-name="T3">. Le Memorizer par défaut (</text:span><text:span text:style-name="T2">DefaultMemorizer</text:span><text:span text:style-name="T3">) garde tout en mémoire, le </text:span><text:span text:style-name="T2">FrequancyMemorizer</text:span><text:span text:style-name="T3"> garde les étapes suivant une fréquence (e.g. 1 sut 5), le </text:span><text:span text:style-name="T2">CompactMemorizer</text:span><text:span text:style-name="T3"> garde la première et la dernière calculée à tout moment.</text:span></text:p>
      <text:p text:style-name="P3"><text:span text:style-name="T3"/></text:p>
      <text:p text:style-name="P3"><text:span text:style-name="T3">Genetics propose une procédure pour retrouver un genotypable (arbre, poisson...) dans la simulation s'il n'est pas présent dans l'étape courante de simulation, en s'appuyant sur l'historique Capsis.</text:span></text:p>
      <text:p text:style-name="P3"><text:span text:style-name="T3"/></text:p>
      <text:p text:style-name="P3"><text:span text:style-name="T3">L'utilisaton des Memorizers autres que le DefaultMemorizer contrarie le bon fonctionnement de cette procédure.</text:span></text:p>
      <text:p text:style-name="P3"><text:span text:style-name="T3"/></text:p>
      <text:p text:style-name="P12"><text:span text:style-name="T3">Solution</text:span></text:p>
      <text:p text:style-name="P3"><text:span text:style-name="T3"/></text:p>
      <text:p text:style-name="P3"><text:span text:style-name="T3">Une adaptation est proposée pour doter la bibliothèque Genetics de sa propre mémoire, de facon à ne pas s'appuyer sur l'historique configurable de Capsis. La </text:span><text:span text:style-name="T4">GeneticMemory</text:span><text:span text:style-name="T3"> est un objet unique pour toute une simulation, elle est portée par les instances de GeneticScene du module (e.g. PDGStand, LubStand, BidStand...).</text:span></text:p>
      <text:p text:style-name="P3"><text:span text:style-name="T3"/></text:p>
      <text:p text:style-name="P3"><text:span text:style-name="T3">La GeneticMemory est créee dans le constructeur de la classe scene, sa référence elle est ensuite partagée par toutes les scènes de la simulation.</text:span></text:p>
      <text:p text:style-name="P3"><text:span text:style-name="T3"/></text:p>
      <text:p text:style-name="P3"><text:span text:style-name="T3">La méthode GeneticTools.searchGee () a été déplacée dans GeneticMemory et adaptée pour chercher dans la mémoire de la bibliothèque.</text:span></text:p>
      <text:p text:style-name="P3"><text:span text:style-name="T3"/></text:p>
      <text:p text:style-name="P3"><text:span text:style-name="T3">Chque fois q'une scène est créée dans un module Capsis : </text:span></text:p>
      <text:list xml:id="list7333172066211724792" text:style-name="L1">
        <text:list-item>
          <text:p text:style-name="P5"><text:span text:style-name="T3">à la fin d'initializeModel ()</text:span></text:p>
        </text:list-item>
        <text:list-item>
          <text:p text:style-name="P5"><text:span text:style-name="T3">à chaque itération de processEvolution ()</text:span></text:p>
        </text:list-item>
      </text:list>
      <text:p text:style-name="P3"><text:span text:style-name="T3"/></text:p>
      <text:p text:style-name="P3"><text:span text:style-name="T3">Il faut appeler la méthode memorize (prevScene, scene) de GeneticMemory et lui passer la scène précédente ainsi que la scène créée. </text:span></text:p>
      <text:p text:style-name="P3"><text:span text:style-name="T3"/></text:p>
      <text:p text:style-name="P3"><text:span text:style-name="T3">Dans le cas ou la scène créée est la scène initiale, on passe null pour la scène précédente.</text:span></text:p>
      <text:p text:style-name="P3"><text:span text:style-name="T3"/></text:p>
      <text:p text:style-name="P3"><text:span text:style-name="T3">La méthode memorize () ajoutera dans GeneticMemory une image MemoGeneticScene de la scène, et maintiendra une table permettant de trouver la MemoGeneticScene précédente pour permettre les recherches ultérieures.</text:span></text:p>
      <text:p text:style-name="P3"><text:span text:style-name="T3"/></text:p>
      <text:p text:style-name="P3"><text:span text:style-name="T3">Lors d'un appel à la méthode getGenotype () sur un genotypable pour lequel le génotype n'a pas encore été spécifié, les identifiants des parents seront utilisés pour chercher les genotypables parents, d'abord dans la scène courante, puis si non trouvés, dans les scènes précédentes. A partir des génotypes des parents, on pourra construire le génotype de l'individu concerné.</text:span></text:p>
      <text:p text:style-name="P3"><text:span text:style-name="T3"/></text:p>
      <text:p text:style-name="P3"><text:span text:style-name="T3">Note : les parents peuvent avoir disparu s'il sont morts ou ont été coupés.</text:span></text:p>
      <text:p text:style-name="P3"/>
      <text:p text:style-name="P3"/>
      <text:p text:style-name="P12"><text:soft-page-break/>Adaptation du module PDG</text:p>
      <text:p text:style-name="P3"/>
      <text:p text:style-name="P3">Le module PhysioDemoGenetics (PDG) présente la particularité de n'avoir à tout moment q'eune instance de scène (PDGStand) dans le projet. En effet, la méthode getEvolutionBase () ne s'appuie pas sur clone (), mais renvoit toujours la même scène.</text:p>
      <text:p text:style-name="P3"/>
      <text:p text:style-name="P3">La méthode memorize (prevScene, scene) n'est donc pas suffisante pour renseigner la GeneticMemory : prevScene et scene sont le même objet.</text:p>
      <text:p text:style-name="P3"/>
      <text:p text:style-name="P3">PDG utilise une méthode dérivée : memorize (prevScene, prevDate, scene) pour renseigner correctement les informations qui permettront de naviguer dans l'historique.</text:p>
      <text:p text:style-name="P3"/>
      <text:p text:style-name="P3"/>
      <text:p text:style-name="P12">Adaptation de Luberon</text:p>
      <text:p text:style-name="P12"/>
      <text:p text:style-name="P15">Lubéron a une structure plus classique que PDG : les scènes sont historisées normalement dans le projet Capsis, dans des objets distincts.</text:p>
      <text:p text:style-name="P15"/>
      <text:p text:style-name="P15">L'emploi de la méthode GeneticMemory.memorize (prevScene, scene) est dons adaptée.</text:p>
      <text:p text:style-name="P3"/>
      <text:p text:style-name="P13">Adaptation d'un m<text:span text:style-name="T22">o</text:span>dèle à Genetics 2.1, exemple de Luberon</text:p>
      <text:p text:style-name="P6"/>
      <text:p text:style-name="P6">Dans LubStand</text:p>
      <text:list xml:id="list6704924948819035330" text:style-name="L2">
        <text:list-item>
          <text:p text:style-name="P7">ajouter la variable d'instance </text:p>
          <text:list>
            <text:list-header>
              <text:p text:style-name="P7"><text:span text:style-name="T9">private</text:span><text:span text:style-name="T12"> </text:span><text:span text:style-name="T13">GeneticMemory</text:span><text:span text:style-name="T12"> </text:span><text:span text:style-name="T17">geneticMemory</text:span><text:span text:style-name="T12">;</text:span></text:p>
            </text:list-header>
          </text:list>
        </text:list-item>
        <text:list-item>
          <text:p text:style-name="P16"><text:span text:style-name="T5">Dans le constructeur</text:span></text:p>
          <text:list>
            <text:list-header>
              <text:p text:style-name="P16"><text:span text:style-name="T19">geneticMemory</text:span><text:span text:style-name="T12"> = </text:span><text:span text:style-name="T9">new</text:span><text:span text:style-name="T12"> GeneticMemory();</text:span></text:p>
            </text:list-header>
          </text:list>
        </text:list-item>
        <text:list-item>
          <text:p text:style-name="P16"><text:span text:style-name="T5">ajouter l'accesseur suivant</text:span></text:p>
          <text:list>
            <text:list-header>
              <text:p text:style-name="P16"><text:span text:style-name="T10">public</text:span><text:span text:style-name="T14"> </text:span><text:span text:style-name="T13">GeneticMemory</text:span><text:span text:style-name="T14"> getGeneticMemory() {</text:span></text:p>
              <text:list>
                <text:list-header>
                  <text:p text:style-name="P20"><text:span text:style-name="T14"><text:tab/><text:tab/></text:span><text:span text:style-name="T11">return</text:span><text:span text:style-name="T13"> </text:span><text:span text:style-name="T18">geneticMemory</text:span><text:span text:style-name="T13">;</text:span></text:p>
                </text:list-header>
              </text:list>
            </text:list-header>
          </text:list>
          <text:p text:style-name="P20"><text:span text:style-name="T14"><text:tab/><text:tab/>}</text:span></text:p>
          <text:p text:style-name="P16"><text:span text:style-name="T5"/></text:p>
        </text:list-item>
      </text:list>
      <text:p text:style-name="P6">Dans LubModel</text:p>
      <text:list xml:id="list2348862578347594637" text:style-name="L3">
        <text:list-item>
          <text:p text:style-name="P8">à la fin d'intializeModel ()</text:p>
          <text:p text:style-name="P8"><text:span text:style-name="T14"><text:tab/></text:span><text:span text:style-name="T20">// Store initScene in GeneticMemory // </text:span><text:span text:style-name="T21">fc</text:span><text:span text:style-name="T20">+</text:span><text:span text:style-name="T21">som</text:span><text:span text:style-name="T20">-22.5.2017</text:span></text:p>
          <text:p text:style-name="P21"><text:span text:style-name="T14"><text:tab/><text:tab/></text:span><text:span text:style-name="T13">initStand</text:span><text:span text:style-name="T14">.getGeneticMemory().memorize(</text:span><text:span text:style-name="T10">null</text:span><text:span text:style-name="T14">, </text:span><text:span text:style-name="T13">initStand</text:span><text:span text:style-name="T14">);</text:span></text:p>
        </text:list-item>
        <text:list-item>
          <text:p text:style-name="P17"><text:span text:style-name="T6">à chaque itération dans processEvolution (), au moment de la création de la nouvelle étape</text:span></text:p>
          <text:p text:style-name="P9"><text:span text:style-name="T14"><text:tab/></text:span><text:span text:style-name="T20">// </text:span><text:span text:style-name="T21">fc</text:span><text:span text:style-name="T20">+</text:span><text:span text:style-name="T21">som</text:span><text:span text:style-name="T20">-22.5.2017 </text:span><text:span text:style-name="T21">params</text:span><text:span text:style-name="T20">: prevStand, prevDate, newStand</text:span></text:p>
          <text:p text:style-name="P22"><text:span text:style-name="T14"><text:tab/><text:tab/></text:span><text:span text:style-name="T20">// In PDG, prevStand = newStand (REVOLUTION, stand is not cloned)</text:span></text:p>
          <text:p text:style-name="P21"><text:span text:style-name="T14"><text:tab/><text:tab/>refStand.getGeneticMemory().memorize(refStand, </text:span><text:span text:style-name="T13">newStand</text:span><text:span text:style-name="T14">);</text:span></text:p>
          <text:p text:style-name="P9"/>
        </text:list-item>
      </text:list>
      <text:p text:style-name="P10"><text:span text:style-name="T1">On n'appelle pas GeneticMemory.memorize () sur les étapes d'intervention</text:span>. Cela reviendrait à garder en mémoire des étapes incomplètes qui n'aideraient pas à la recherche des parents ultérieurement.</text:p>
      <text:p text:style-name="P3"/>
      <text:p text:style-name="P3"/>
      <text:p text:style-name="P14">Reste à voir</text:p>
      <text:p text:style-name="P11"/>
      <text:p text:style-name="Standard"><text:span text:style-name="T7">Dans GeneticTools, la méthode </text:span><text:span text:style-name="T8">actualizeMultiGenotype</text:span><text:span text:style-name="T7"> () utilise une méthode </text:span>GeneticTools.<text:span text:style-name="T1">searchLastMultiGenotype</text:span>(gee) <text:span text:style-name="T23">qui cherche un multiGenotype dans l'historique Capsis. Il faudrait étudier de l'appuyer sur la GeneticMemory.</text:span></text:p>
      <text:p text:style-name="Standard"/>
      <text:p text:style-name="P18">Le champ GeneticTools.<text:span text:style-name="T1">lastKnownStep</text:span> qui servait principalement dans GeneticTools.searchGee () devrait être supprimé. Attention à son utilsation par GeneticTools.phi ().</text:p>
      <text:p text:style-name="Standard"><text:s text:c="4"/></text:p>
      <text:p text:style-name="Standard"><text:soft-page-break/><text:s text:c="3"/></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Bitstream Charter" svg:font-family="'Bitstream Charter'" style:font-family-generic="roman" style:font-pitch="variable"/>
    <style:font-face style:name="Liberation Serif" svg:font-family="'Liberation Serif'" style:font-family-generic="roman" style:font-pitch="variable"/>
    <style:font-face style:name="Monospace" svg:font-family="Monospace"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letter-kerning="true" style:font-name-asian="Noto Sans CJK SC Regular" style:font-size-asian="10.5pt" style:language-asian="zh" style:country-asian="CN" style:font-name-complex="FreeSans"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cois de Coligny</meta:initial-creator>
    <meta:creation-date>2017-05-23T16:08:20.307153060</meta:creation-date>
    <dc:date>2017-05-23T17:35:30.034308771</dc:date>
    <dc:creator>Francois de Coligny</dc:creator>
    <meta:editing-duration>PT1H2M3S</meta:editing-duration>
    <meta:editing-cycles>13</meta:editing-cycles>
    <meta:generator>LibreOffice/5.1.6.2$Linux_X86_64 LibreOffice_project/10m0$Build-2</meta:generator>
    <meta:document-statistic meta:table-count="0" meta:image-count="0" meta:object-count="0" meta:page-count="4" meta:paragraph-count="54" meta:word-count="687" meta:character-count="4717" meta:non-whitespace-character-count="4077"/>
  </office:meta>
</office:document-meta>
</file>