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-1.251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2">
      <style:text-properties fo:font-weight="bold" style:font-weight-asian="bold" style:font-weight-complex="bold"/>
    </style:style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Standard" style:list-style-name="L6"/>
    <style:style style:name="P11" style:family="paragraph" style:parent-style-name="Standard" style:list-style-name="L7"/>
    <style:style style:name="P12" style:family="paragraph" style:parent-style-name="Standard" style:list-style-name="L8"/>
    <style:style style:name="P13" style:family="paragraph" style:parent-style-name="Standard" style:list-style-name="L9"/>
    <style:style style:name="P14" style:family="paragraph" style:parent-style-name="Standard" style:list-style-name="L10"/>
    <style:style style:name="P15" style:family="paragraph" style:parent-style-name="Standard" style:list-style-name="L11"/>
    <style:style style:name="P16" style:family="paragraph" style:parent-style-name="Standard" style:list-style-name="L12"/>
    <style:style style:name="P17" style:family="paragraph" style:parent-style-name="Standard" style:list-style-name="L13"/>
    <style:style style:name="P18" style:family="paragraph" style:parent-style-name="Standard" style:list-style-name="L14"/>
    <style:style style:name="P19" style:family="paragraph" style:parent-style-name="Standard" style:list-style-name="L15"/>
    <style:style style:name="P20" style:family="paragraph" style:parent-style-name="Standard" style:list-style-name="L16"/>
    <style:style style:name="P21" style:family="paragraph" style:parent-style-name="Standard" style:list-style-name="L17"/>
    <style:style style:name="P22" style:family="paragraph" style:parent-style-name="Standard" style:list-style-name="L18"/>
    <style:style style:name="P23" style:family="paragraph" style:parent-style-name="Standard" style:list-style-name="L19"/>
    <style:style style:name="P24" style:family="paragraph" style:parent-style-name="Heading_20_2"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Heading_20_1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89cm" fo:text-indent="-0.635cm" fo:margin-left="1.48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24cm" fo:text-indent="-0.635cm" fo:margin-left="2.12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9cm" fo:text-indent="-0.635cm" fo:margin-left="2.75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94cm" fo:text-indent="-0.635cm" fo:margin-left="3.39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29cm" fo:text-indent="-0.635cm" fo:margin-left="4.02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64cm" fo:text-indent="-0.635cm" fo:margin-left="4.66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99cm" fo:text-indent="-0.635cm" fo:margin-left="5.29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34cm" fo:text-indent="-0.635cm" fo:margin-left="5.93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69cm" fo:text-indent="-0.635cm" fo:margin-left="6.56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204cm" fo:text-indent="-0.635cm" fo:margin-left="7.204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489cm" fo:text-indent="-0.635cm" fo:margin-left="1.489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24cm" fo:text-indent="-0.635cm" fo:margin-left="2.12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9cm" fo:text-indent="-0.635cm" fo:margin-left="2.75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94cm" fo:text-indent="-0.635cm" fo:margin-left="3.39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29cm" fo:text-indent="-0.635cm" fo:margin-left="4.02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64cm" fo:text-indent="-0.635cm" fo:margin-left="4.66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99cm" fo:text-indent="-0.635cm" fo:margin-left="5.29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34cm" fo:text-indent="-0.635cm" fo:margin-left="5.93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69cm" fo:text-indent="-0.635cm" fo:margin-left="6.56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204cm" fo:text-indent="-0.635cm" fo:margin-left="7.204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Capsis Training Exercices</text:h>
      <text:p text:style-name="P1"><text:span text:style-name="T1">fc - dec 2010</text:span> </text:p>
      <text:p text:style-name="Standard"/>
      <text:p text:style-name="Standard"/>
      <text:h text:style-name="Heading_20_2" text:outline-level="2">1. Capsis installation </text:h>
      <text:p text:style-name="Standard"/>
      <text:list xml:id="list987152898" text:style-name="L1">
        <text:list-item>
          <text:p text:style-name="P4">Install jdk1.6.x </text:p>
        </text:list-item>
        <text:list-item>
          <text:p text:style-name="P4">Add jdk1.6.x/bin at the beginning of the PATH </text:p>
        </text:list-item>
        <text:list-item>
          <text:p text:style-name="P4">Capsis complete local copy needed -&gt; make a copy with a usb key </text:p>
        </text:list-item>
      </text:list>
      <text:list xml:id="list1149585016" text:style-name="L2">
        <text:list-item>
          <text:p text:style-name="P5">The local copy will not be synchronised with SVN</text:p>
        </text:list-item>
        <text:list-item>
          <text:p text:style-name="P6">The trainees must respect the Capsis charter and must not give the local copy to anyone (consider to remove it after a while)</text:p>
        </text:list-item>
      </text:list>
      <text:list xml:id="list87556505" text:continue-list="list987152898" text:style-name="L1">
        <text:list-item>
          <text:p text:style-name="P4">Editor Textpad / Notepad++ (Windows) / Scite (Linux)</text:p>
        </text:list-item>
        <text:list-item>
          <text:p text:style-name="P4">Integrated compilation in the editor / ant in the terminal</text:p>
        </text:list-item>
      </text:list>
      <text:p text:style-name="Standard"/>
      <text:h text:style-name="Heading_20_2" text:outline-level="2">2. Create a new module called 'Training' in Capsis </text:h>
      <text:p text:style-name="Standard"/>
      <text:list xml:id="list1964405084" text:style-name="L3">
        <text:list-item>
          <text:p text:style-name="P7">ant createmodule -Dname=training -Dprefix=Tra -Dauthor=F._de_Coligny -Dinstitute=INRA </text:p>
        </text:list-item>
        <text:list-item>
          <text:p text:style-name="P7">Edit the etc/capsis.models file to add an entry for the new module </text:p>
        </text:list-item>
        <text:list-item>
          <text:p text:style-name="P7">Customize idcard.properties (Type + Description) </text:p>
        </text:list-item>
        <text:list-item>
          <text:p text:style-name="P7">ant compile </text:p>
        </text:list-item>
        <text:list-item>
          <text:p text:style-name="P7">Capsis &gt; Help &gt; About &gt; select 'Training' in the list</text:p>
        </text:list-item>
        <text:list-item>
          <text:p text:style-name="P7">Test the module under Capsis, load the input file: capsis4/data/template/template.inv </text:p>
        </text:list-item>
      </text:list>
      <text:p text:style-name="Standard"/>
      <text:h text:style-name="Heading_20_2" text:outline-level="2">3. Exercices on the 'Training ' module</text:h>
      <text:h text:style-name="Heading_20_3" text:outline-level="3">a. Random regeneration</text:h>
      <text:p text:style-name="Standard"/>
      <text:list xml:id="list616237046" text:style-name="L4">
        <text:list-item>
          <text:p text:style-name="P8">Add a regeneration method to add new trees each year</text:p>
        </text:list-item>
        <text:list-item>
          <text:p text:style-name="P8">dbh : 3 cm </text:p>
        </text:list-item>
        <text:list-item>
          <text:p text:style-name="P8">height : 1.3 m </text:p>
        </text:list-item>
        <text:list-item>
          <text:p text:style-name="P8">Position: randomly on the terrain</text:p>
        </text:list-item>
        <text:list-item>
          <text:p text:style-name="P8">Only the trees greater than a given height: regenerationHeight (m) chosen at the beginning of the simulation may have children </text:p>
        </text:list-item>
        <text:list-item>
          <text:p text:style-name="P8">Number: randomly between 0 and a given number: regenerationMax, maximum children number per tree at each step, chosen by the user at the beginning of the simulation</text:p>
        </text:list-item>
        <text:list-item>
          <text:p text:style-name="P8">Other properties: free</text:p>
        </text:list-item>
      </text:list>
      <text:p text:style-name="Standard"/>
      <text:p text:style-name="P3"><text:span text:style-name="T2">Help</text:span>: </text:p>
      <text:list xml:id="list781175255" text:style-name="L5">
        <text:list-item>
          <text:p text:style-name="P9"><text:s text:c="2"/>Add regenerationMax in the InitialParameters (mind translation, default value) </text:p>
        </text:list-item>
        <text:list-item>
          <text:p text:style-name="P9"><text:s text:c="2"/>Work in TraModel </text:p>
        </text:list-item>
        <text:list-item>
          <text:p text:style-name="P9"><text:s text:c="2"/>Scene dimension: xSize, ySize and origin (m) </text:p>
        </text:list-item>
        <text:list-item>
          <text:p text:style-name="P9"><text:s text:c="2"/>Use a random number generator java.util.Random to get the positions</text:p>
        </text:list-item>
        <text:list-item>
          <text:p text:style-name="P9"><text:soft-page-break/><text:s text:c="2"/>nextInt (max): an int between 0 and max - 1 </text:p>
        </text:list-item>
        <text:list-item>
          <text:p text:style-name="P9"><text:s text:c="2"/>nextDouble (): a double between 0 and 1 (1 not included) </text:p>
        </text:list-item>
        <text:list-item>
          <text:p text:style-name="P9"><text:s text:c="2"/>Unique identifiers for the trees: treeIdDispenser.getNext () </text:p>
        </text:list-item>
        <text:list-item>
          <text:p text:style-name="P9"><text:s text:c="2"/>Add a tree in the scene: TraScene.addTree (newTree) </text:p>
          <text:p text:style-name="P9"/>
        </text:list-item>
      </text:list>
      <text:h text:style-name="Heading_20_2" text:outline-level="2">b. N / Time Graph</text:h>
      <text:p text:style-name="Standard"/>
      <text:list xml:id="list1010130128" text:style-name="L6">
        <text:list-item>
          <text:p text:style-name="P10">See the evolution of the number of trees during the simulation </text:p>
        </text:list-item>
        <text:list-item>
          <text:p text:style-name="P10">There exists a graph N / Time in Capsis, but it is not in the list of graphs compatible with 'Training '</text:p>
        </text:list-item>
        <text:list-item>
          <text:p text:style-name="P10">Adapt the TraMethodProvider to make this DETimeN graph compatible </text:p>
        </text:list-item>
      </text:list>
      <text:p text:style-name="Standard"/>
      <text:p text:style-name="P3"><text:span text:style-name="T2">Help</text:span>: </text:p>
      <text:list xml:id="list1438995413" text:style-name="L7">
        <text:list-item>
          <text:p text:style-name="P11">See MountMethodProvider (mountain.model) </text:p>
        </text:list-item>
        <text:list-item>
          <text:p text:style-name="P11">Use the NProvider interface (capsis.util.methodprovider) </text:p>
        </text:list-item>
      </text:list>
      <text:p text:style-name="Standard"/>
      <text:h text:style-name="Heading_20_2" text:outline-level="2">c. Intervention</text:h>
      <text:p text:style-name="Standard"/>
      <text:list xml:id="list494002012" text:style-name="L8">
        <text:list-item>
          <text:p text:style-name="P12">Build an 'Intervener' extension to cut trees</text:p>
        </text:list-item>
        <text:list-item>
          <text:p text:style-name="P12">Cut the trees with a diameter below a given d diameter, with a given p probability</text:p>
        </text:list-item>
      </text:list>
      <text:p text:style-name="Standard"/>
      <text:p text:style-name="P3"><text:span text:style-name="T2">Help</text:span>: </text:p>
      <text:list xml:id="list2175763268" text:style-name="L9">
        <text:list-item>
          <text:p text:style-name="P13">Declare the thinning tool TraThinner in etc/extension.list (by analogy with C2Thinner) </text:p>
        </text:list-item>
        <text:list-item>
          <text:p text:style-name="P13">Check that it is found by Capsis in Tools &gt; Extension Manager &gt; Interveners (class name: TraThinner) </text:p>
        </text:list-item>
        <text:list-item>
          <text:p text:style-name="P13">Try it on a 'Training' project <text:s/>-&gt; it cuts all the trees with a diameter below the chosen one</text:p>
        </text:list-item>
        <text:list-item>
          <text:p text:style-name="P13">Change TraThinner by analogy to add the probability</text:p>
        </text:list-item>
      </text:list>
      <text:p text:style-name="Standard"/>
      <text:h text:style-name="Heading_20_2" text:outline-level="2">d. Add a terrain made of square cells</text:h>
      <text:p text:style-name="Standard"/>
      <text:list xml:id="list550880595" text:style-name="L10">
        <text:list-item>
          <text:p text:style-name="P14">After the loading of the initial scene</text:p>
        </text:list-item>
        <text:list-item>
          <text:p text:style-name="P14">Build a RectangularPlot made of SquareCells </text:p>
        </text:list-item>
        <text:list-item>
          <text:p text:style-name="P14">The cell width may be chosen at the beginning of the simulation</text:p>
        </text:list-item>
        <text:list-item>
          <text:p text:style-name="P14">Enlarge the scene size if needed to a multiple of the cell width</text:p>
        </text:list-item>
        <text:list-item>
          <text:p text:style-name="P14">Check the result in the 'Simple Viewer'</text:p>
        </text:list-item>
      </text:list>
      <text:p text:style-name="Standard"/>
      <text:p text:style-name="P3"><text:span text:style-name="T2">Help</text:span>: </text:p>
      <text:list xml:id="list1829745647" text:style-name="L11">
        <text:list-item>
          <text:p text:style-name="P15">Work in TraModel.initializeModel () </text:p>
        </text:list-item>
        <text:list-item>
          <text:p text:style-name="P15">See TreeList.createPlot (GModel model, double cellWidth) (capsis.defaulttype) </text:p>
        </text:list-item>
      </text:list>
      <text:p text:style-name="Standard"/>
      <text:h text:style-name="P24" text:outline-level="2">e. Mortality </text:h>
      <text:p text:style-name="Standard"/>
      <text:list xml:id="list1699274480" text:style-name="L12">
        <text:list-item>
          <text:p text:style-name="P16">Add a mortality method for the trees at each timestep</text:p>
        </text:list-item>
        <text:list-item>
          <text:p text:style-name="P16">You may sort the trees by size and use a probability</text:p>
        </text:list-item>
      </text:list>
      <text:p text:style-name="Standard"/>
      <text:p text:style-name="P3"><text:soft-page-break/><text:span text:style-name="T2">Help</text:span>: </text:p>
      <text:list xml:id="list1604876472" text:style-name="L13">
        <text:list-item>
          <text:p text:style-name="P17">Sort the trees on ascending dbh</text:p>
        </text:list-item>
        <text:list-item>
          <text:p text:style-name="P17">Collections.sort (List, Comparator) with capsis.util.GTreeDbhComparator </text:p>
        </text:list-item>
        <text:list-item>
          <text:p text:style-name="P17">Iterate on them and decide which ones should die</text:p>
        </text:list-item>
        <text:list-item>
          <text:p text:style-name="P17">Remove them from the list: for (Iterator i = trees.iterator (); i.hasNext ();) { ... if () ... i.remove () ... } </text:p>
        </text:list-item>
        <text:list-item>
          <text:p text:style-name="P17">Probability: if (random.nextDouble () &lt; p) // true with a probability of p (p between 0 and 1) </text:p>
        </text:list-item>
        <text:list-item>
          <text:p text:style-name="P17">Refinement: tune the probability according to the tree size</text:p>
        </text:list-item>
      </text:list>
      <text:p text:style-name="P2"/>
      <text:h text:style-name="P24" text:outline-level="2">f. Script </text:h>
      <text:p text:style-name="Standard"/>
      <text:list xml:id="list1181528393" text:style-name="L14">
        <text:list-item>
          <text:p text:style-name="P18">Adapt and execute the SimpleScript script (training.myscripts) </text:p>
        </text:list-item>
        <text:list-item>
          <text:p text:style-name="P18">Change the script to rely on /template/template.inv </text:p>
        </text:list-item>
        <text:list-item>
          <text:p text:style-name="P18">Limit the evolution to 5 years </text:p>
        </text:list-item>
        <text:list-item>
          <text:p text:style-name="P18">The script saves the project in a file -&gt; reopen it in Capsis interactive mode</text:p>
        </text:list-item>
        <text:list-item>
          <text:p text:style-name="P18">Change the script to run a thinning (see c.) after the 5 years, then run one more 5 years evolution</text:p>
        </text:list-item>
        <text:list-item>
          <text:p text:style-name="P18">Check the simulation in interactive mode with the N / Time graph (see b.) </text:p>
        </text:list-item>
      </text:list>
      <text:p text:style-name="Standard"/>
      <text:p text:style-name="P3"><text:span text:style-name="T2">Help</text:span>: </text:p>
      <text:list xml:id="list602177709" text:style-name="L15">
        <text:list-item>
          <text:p text:style-name="P19">See the available help on the Capsis web site &gt; Documentation &gt; Script mode </text:p>
        </text:list-item>
        <text:list-item>
          <text:p text:style-name="P19">sh capsis.sh -p script training.myscripts.SimpleScript </text:p>
        </text:list-item>
      </text:list>
      <text:p text:style-name="Standard"/>
      <text:h text:style-name="Heading_20_2" text:outline-level="2">g. The trees under the crown of a neighbour grows twice slower</text:h>
      <text:p text:style-name="Standard"/>
      <text:list xml:id="list1504819898" text:style-name="L16">
        <text:list-item>
          <text:p text:style-name="P20">Change the growth of the trees according to the local competition</text:p>
        </text:list-item>
      </text:list>
      <text:p text:style-name="Standard"/>
      <text:p text:style-name="P3"><text:span text:style-name="T2">Help</text:span>: </text:p>
      <text:list xml:id="list1423943063" text:style-name="L17">
        <text:list-item>
          <text:p text:style-name="P21">Add a maxCrownRadius (m) property to the scene, update it at each step</text:p>
        </text:list-item>
        <text:list-item>
          <text:p text:style-name="P21">For each tree, check the neighbours in this radius and consider those which crownRadius is greater than the distance from the tree to the neighbour</text:p>
        </text:list-item>
        <text:list-item>
          <text:p text:style-name="P21">Find the neighbours within a given radius with capsis.defaulttype.RoundMask and getTreesNear (t) (see comments inside RoundMask) </text:p>
        </text:list-item>
        <text:list-item>
          <text:p text:style-name="P21">Get the distance from a tree to one neighbour with RoundMask.getDistance (neighbour) </text:p>
        </text:list-item>
        <text:list-item>
          <text:p text:style-name="P21">Add a 'covered' property in the tree and consider it for its growth</text:p>
        </text:list-item>
      </text:list>
      <text:p text:style-name="Standard"/>
      <text:h text:style-name="P24" text:outline-level="2">h. DispersionRégénération par dispersion </text:h>
      <text:p text:style-name="Standard"/>
      <text:list xml:id="list1010700187" text:style-name="L18">
        <text:list-item>
          <text:p text:style-name="P22">Add another regeneration function</text:p>
        </text:list-item>
        <text:list-item>
          <text:p text:style-name="P22">position: the new trees appear in a radius = 2 * crownRadius arround the parent (x0, y0) </text:p>
        </text:list-item>
        <text:list-item>
          <text:p text:style-name="P22">Choose the regeneration method at the beginning of the simulation</text:p>
        </text:list-item>
      </text:list>
      <text:p text:style-name="Standard"/>
      <text:p text:style-name="P3"><text:span text:style-name="T2">Help</text:span>: </text:p>
      <text:list xml:id="list520496509" text:style-name="L19">
        <text:list-item>
          <text:p text:style-name="P23">Calculate the coordinates (x, y) of each new tree by drawing: </text:p>
        </text:list-item>
        <text:list-item>
          <text:p text:style-name="P23">a distance in the [0, maxDistance] interval</text:p>
        </text:list-item>
        <text:list-item>
          <text:p text:style-name="P23">an azimuth in the [0, 2PI[ radians interval</text:p>
        </text:list-item>
        <text:list-item>
          <text:p text:style-name="P23"><text:soft-page-break/>x = x0 + Math.cos (azimuth) * maxDistance </text:p>
        </text:list-item>
        <text:list-item>
          <text:p text:style-name="P23">y = y0 + Math.sin (azimuth) * maxDistance </text:p>
        </text:list-item>
        <text:list-item>
          <text:p text:style-name="P23">Add a 'dispersionRegeneration' boolean in the IntialParameters (mind traductions and default value) 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style="italic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ois Coligny</meta:initial-creator>
    <meta:creation-date>2010-12-03T12:01:10</meta:creation-date>
    <dc:date>2010-12-03T15:26:46</dc:date>
    <dc:creator>Francois Coligny</dc:creator>
    <meta:editing-duration>PT02H45M16S</meta:editing-duration>
    <meta:editing-cycles>23</meta:editing-cycles>
    <meta:generator>OpenOffice.org/3.2$Linux OpenOffice.org_project/320m12$Build-9483</meta:generator>
    <meta:printed-by>Francois Coligny</meta:printed-by>
    <meta:print-date>2010-12-03T14:36:40</meta:print-date>
    <meta:document-statistic meta:table-count="0" meta:image-count="0" meta:object-count="0" meta:page-count="4" meta:paragraph-count="98" meta:word-count="943" meta:character-count="5402"/>
  </office:meta>
</office:document-meta>
</file>